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333333" style:font-name="Times New Roman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color="#333333" style:font-name="Times New Roman" fo:font-size="12pt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name-asian="Times New Roman2" style:font-size-asian="11pt" style:language-asian="pl" style:country-asian="PL" style:font-weight-asian="bold" style:font-name-complex="Times New Roman2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color="#333333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color="#333333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6" style:family="paragraph" style:parent-style-name="List_20_Paragraph">
      <style:paragraph-properties fo:margin-top="0cm" fo:margin-bottom="0cm" fo:line-height="100%" fo:text-align="justify" style:justify-single-word="false"/>
      <style:text-properties fo:color="#333333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17" style:family="paragraph" style:parent-style-name="Standard">
      <style:paragraph-properties fo:margin-left="0cm" fo:margin-right="0.445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2" style:font-size-asian="10pt" style:language-asian="pl" style:country-asian="PL" style:font-name-complex="Arial1" style:font-size-complex="10pt"/>
    </style:style>
    <style:style style:name="P18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9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color="#333333" style:font-name="Times New Roman" fo:font-size="11pt" fo:font-weight="normal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P20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color="#333333"/>
    </style:style>
    <style:style style:name="T4" style:family="text">
      <style:text-properties fo:color="#333333" fo:font-weight="bold" style:font-weight-asian="bold" style:font-weight-complex="bold"/>
    </style:style>
    <style:style style:name="T5" style:family="text">
      <style:text-properties fo:color="#333333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6" style:family="text">
      <style:text-properties fo:color="#333333" style:font-name="Times New Roman" fo:font-size="11pt" style:font-name-asian="Times New Roman2" style:font-size-asian="11pt" style:language-asian="pl" style:country-asian="PL" style:font-size-complex="11pt"/>
    </style:style>
    <style:style style:name="T7" style:family="text">
      <style:text-properties fo:color="#333333"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8" style:family="text">
      <style:text-properties fo:color="#333333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333333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1" style:font-size-complex="11pt" style:font-weight-complex="bold"/>
    </style:style>
    <style:style style:name="T10" style:family="text">
      <style:text-properties fo:color="#333333" style:font-name="Times New Roman1" fo:font-size="12pt" fo:font-weight="bold" style:font-name-asian="Times New Roman2" style:font-size-asian="11pt" style:language-asian="pl" style:country-asian="PL" style:font-name-complex="Times New Roman2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1" style:font-size-complex="11pt" style:font-weight-complex="bold"/>
    </style:style>
    <style:style style:name="T13" style:family="text">
      <style:text-properties fo:color="#000000" style:font-name="Times New Roman1" fo:font-size="12pt" fo:font-weight="bold" style:font-name-asian="Times New Roman2" style:language-asian="pl" style:country-asian="PL" style:font-name-complex="Times New Roman2"/>
    </style:style>
    <style:style style:name="T14" style:family="text">
      <style:text-properties fo:color="#000000" style:font-name="Times New Roman" fo:font-size="11pt" style:font-name-asian="Times New Roman2" style:font-size-asian="11pt" style:language-asian="pl" style:country-asian="PL" style:font-name-complex="Times New Roman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............................ <text:s text:c="78"/><text:span text:style-name="T11"><text:s text:c="16"/></text:span><text:span text:style-name="T4">Załącznik nr 5 do SIWZ</text:span></text:p>
      <text:p text:style-name="P7"/>
      <text:p text:style-name="P8">Pieczęć Wykonawcy</text:p>
      <text:p text:style-name="P7"/>
      <text:p text:style-name="P5">Zgodnie z art. 24 ust. 11 ustawy Prawo zamówień publicznych Wykonawca, w terminie 3 dni od dnia zamieszczenia na stronie internetowej informacji, o której mowa w art. 86 ust. 5, przekazuje zamawiającemu oświadczenie o przynależności lub braku przynależności do tej samej grupy kapitałowej, o której mowa w ust. 1 pkt 23. </text:p>
      <text:p text:style-name="P9"/>
      <text:p text:style-name="P10">Oświadczenie o przynależności Wykonawcy do grupy kapitałowej </text:p>
      <text:p text:style-name="P10">w trybie art. 24 ust. 11 ustawy Prawo zamówień publicznych </text:p>
      <text:p text:style-name="P9"/>
      <text:p text:style-name="P21"><text:span text:style-name="T1">Przystępując do udziału w postępowaniu</text:span><text:span text:style-name="T5"> o udzielenie zamówienia publicznego na </text:span><text:span text:style-name="T10">zakup wraz z dostawą urządzeń do resynchronizacji pracy serca</text:span><text:span text:style-name="T14"> </text:span><text:bookmark text:name="_GoBack"/><text:span text:style-name="T5">– nr postępowania </text:span><text:span text:style-name="T2">EZ/215/15/2018</text:span><text:span text:style-name="T7"> </text:span><text:span text:style-name="T5">oświadczam, że:</text:span></text:p>
      <text:p text:style-name="P11"/>
      <text:list text:style-name="WWNum1">
        <text:list-item>
          <text:p text:style-name="P18"><text:span text:style-name="T5">nie n</text:span><text:span text:style-name="T5">ależymy do grupy kapitałowej, </text:span><text:span text:style-name="Font_20_Style61"><text:span text:style-name="T6">o której mowa w art. 24 ust. 1 pkt 23 ustawy Prawo zamówień publicznych z żadnym z wykonawców, którzy złożyli ofertę w postępowaniu.</text:span></text:span><text:span text:style-name="T5">*</text:span></text:p>
        </text:list-item>
      </text:list>
      <text:p text:style-name="P16"/>
      <text:list text:style-name="WWNum1">
        <text:list-item text:start-value="1">
          <text:p text:style-name="P18"><text:span text:style-name="T5">należymy do grupy kapitałowej* </text:span><text:span text:style-name="Font_20_Style61"><text:span text:style-name="T6">o której mowa w art. 24 ust. 1 pkt 23 ustawy Prawo zamówień publicznych z Wykonawcą ……………………………………………………. W załączeniu </text:span></text:span><text:span text:style-name="T5">przedstawiamy informację i dowody o wpływie przynależności do tej samej grupy kapitałowej na zakłócenie konkurencji. </text:span></text:p>
          <text:p text:style-name="P19">W przypadku przynależności do tej samej grupy kapitałowej wykonawca może złożyć wraz z oświadczeniem dokumenty bądź informacje potwierdzające, że powiązania z innym wykonawcą nie prowadzą do zakłócenia konkurencji w postępowaniu.</text:p>
        </text:list-item>
      </text:list>
      <text:p text:style-name="P12"/>
      <text:p text:style-name="P15">*niewłaściwe skreślić</text:p>
      <text:p text:style-name="P13"/>
      <text:p text:style-name="P14">...........................................</text:p>
      <text:p text:style-name="P8"><text:span text:style-name="T3">Miejscowość i data <text:s text:c="65"/></text:span><text:s text:c="17"/>............................................</text:p>
      <text:p text:style-name="P8"><text:tab/><text:tab/><text:tab/><text:tab/><text:tab/><text:tab/><text:tab/> <text:tab/>Podpis osoby uprawnionej do </text:p>
      <text:p text:style-name="P8"><text:tab/><text:tab/><text:tab/><text:tab/><text:tab/><text:span text:style-name="T3"><text:tab/><text:tab/><text:tab/>reprezentowania Wykonawcy</text:span></text:p>
      <text:p text:style-name="P4"><text:span text:style-name="Font_20_Style62"><text:span text:style-name="T8"/></text:span></text:p>
      <text:p text:style-name="P4"><text:span text:style-name="Font_20_Style62"><text:span text:style-name="T8">Uwaga -oświadczenie składają wszyscy Wykonawcy, </text:span></text:span><text:span text:style-name="T8">(a w przypadku wykonawców wspólnie ubiegających się o udzielenie zamówienia - każdy z nich), którzy złożyli oferty w terminie 3 dni od dnia publikacji przez zamawiającego informacji z otwarcia ofert, o której mowa w art. 86 ust. 5 Pzp. Informacja, o której mowa zostanie zamieszczona na stronie internetowej Zamawiającego niezwłocznie po otwarciu ofert.</text:span></text:p>
      <text:p text:style-name="P6"><text:s/></text:p>
      <text:p text:style-name="P2"><text:span text:style-name="T9">Oświadczen</text:span><text:span text:style-name="T12">ie Wykonawcy dotyczące podanych informacji</text:span></text:p>
      <text:p text:style-name="P3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8"/>
      <text:p text:style-name="P8">...........................................</text:p>
      <text:p text:style-name="P8"><text:s text:c="5"/>Miejscowość i data <text:s text:c="77"/>............................................</text:p>
      <text:p text:style-name="P8"><text:tab/><text:tab/><text:tab/><text:tab/><text:tab/><text:tab/><text:tab/><text:tab/>Podpis osoby uprawnionej do </text:p>
      <text:p text:style-name="P17"><text:tab/><text:tab/><text:tab/><text:tab/><text:tab/><text:tab/><text:tab/><text:tab/>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2" style:language-asian="pl" style:country-asian="PL" style:font-name-complex="Times New Roman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Domyślna_20_czcionka_20_akapitu" style:display-name="Domyślna czcionka akapitu" style:family="text"/>
    <style:style style:name="Font_20_Style61" style:display-name="Font Style61" style:family="text" style:parent-style-name="Domyślna_20_czcionka_20_akapitu">
      <style:text-properties fo:color="#000000" style:font-name="Times New Roman" fo:font-size="10pt" style:font-size-asian="10pt" style:font-name-complex="Times New Roman" style:font-size-complex="10pt"/>
    </style:style>
    <style:style style:name="Font_20_Style62" style:display-name="Font Style62" style:family="text" style:parent-style-name="Domyślna_20_czcionka_20_akapitu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bullet text:level="1" style:num-suffix="" text:bullet-char="">
        <style:text-properties style:font-name="Symbol"/>
      </text:list-level-style-bullet>
      <text:list-level-style-bullet text:level="2" text:style-name="ListLabel_20_1" style:num-suffix="o" text:bullet-char="o">
        <style:text-properties style:font-name="Courier New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style:font-name="Symbol"/>
      </text:list-level-style-bullet>
      <text:list-level-style-bullet text:level="5" text:style-name="ListLabel_20_1" style:num-suffix="o" text:bullet-char="o">
        <style:text-properties style:font-name="Courier New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style:font-name="Symbol"/>
      </text:list-level-style-bullet>
      <text:list-level-style-bullet text:level="8" text:style-name="ListLabel_20_1" style:num-suffix="o" text:bullet-char="o">
        <style:text-properties style:font-name="Courier New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EZ/215/15/2018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zamowienia</meta:initial-creator>
    <meta:creation-date>2016-09-09T05:14:00</meta:creation-date>
    <dc:creator>Kasia Zając</dc:creator>
    <dc:date>2018-02-07T13:56:48</dc:date>
    <meta:print-date>2017-01-09T09:25:00</meta:print-date>
    <meta:editing-cycles>27</meta:editing-cycles>
    <meta:editing-duration>PT34M52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1" meta:paragraph-count="23" meta:word-count="311" meta:character-count="2687"/>
  </office:meta>
</office:document-meta>
</file>