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  <style:tab-stop style:type="left" style:position="2.3625in"/>
          <style:tab-stop style:type="left" style:position="5.2173in"/>
        </style:tab-stops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-complex="Times New Roman" fo:font-weight="bold" style:font-weight-asian="bold" fo:font-size="10pt" style:font-size-asian="10pt" style:font-size-complex="10pt" fo:background-color="#FFFF00"/>
    </style:style>
    <style:style style:name="P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7" style:parent-style-name="Indeks1" style:family="paragraph">
      <style:text-properties style:font-name-complex="Times New Roman"/>
    </style:style>
    <style:style style:name="P8" style:parent-style-name="Standarduser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tyle="italic" style:font-style-asian="italic" fo:color="#000000"/>
    </style:style>
    <style:style style:name="P16" style:parent-style-name="Standarduser" style:family="paragraph">
      <style:paragraph-properties fo:text-align="start" fo:margin-left="0in" fo:text-indent="0in">
        <style:tab-stops/>
      </style:paragraph-properties>
      <style:text-properties fo:color="#000000"/>
    </style:style>
    <style:style style:name="P17" style:parent-style-name="Standarduser" style:family="paragraph">
      <style:paragraph-properties fo:text-align="start" fo:margin-left="0in" fo:text-indent="0in">
        <style:tab-stops/>
      </style:paragraph-properties>
      <style:text-properties fo:color="#000000"/>
    </style:style>
    <style:style style:name="P18" style:parent-style-name="Indeks1" style:family="paragraph">
      <style:paragraph-properties fo:text-align="start"/>
      <style:text-properties style:font-name-complex="Times New Roman" fo:color="#000000"/>
    </style:style>
    <style:style style:name="P19" style:parent-style-name="Standarduser" style:family="paragraph">
      <style:paragraph-properties fo:text-align="start" fo:margin-left="0in" fo:text-indent="0in">
        <style:tab-stops/>
      </style:paragraph-properties>
      <style:text-properties fo:color="#000000"/>
    </style:style>
    <style:style style:name="P20" style:parent-style-name="Standarduser" style:family="paragraph">
      <style:paragraph-properties fo:text-align="start" fo:margin-left="0in" fo:text-indent="0in">
        <style:tab-stops/>
      </style:paragraph-properties>
      <style:text-properties fo:color="#000000"/>
    </style:style>
    <style:style style:name="P21" style:parent-style-name="Standarduser" style:family="paragraph">
      <style:paragraph-properties fo:text-align="start" fo:margin-left="0in" fo:text-indent="0in">
        <style:tab-stops/>
      </style:paragraph-properties>
      <style:text-properties fo:color="#000000"/>
    </style:style>
    <style:style style:name="P22" style:parent-style-name="Standarduser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3.3854in" style:use-optimal-column-width="false"/>
    </style:style>
    <style:style style:name="TableColumn26" style:family="table-column">
      <style:table-column-properties style:column-width="0.9791in" style:use-optimal-column-width="false"/>
    </style:style>
    <style:style style:name="TableColumn27" style:family="table-column">
      <style:table-column-properties style:column-width="2.4687in" style:use-optimal-column-width="false"/>
    </style:style>
    <style:style style:name="Table23" style:family="table">
      <style:table-properties style:width="7.2187in" fo:margin-left="-0.3534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  <style:text-properties fo:font-weight="bold" style:font-weight-asian="bold"/>
    </style:style>
    <style:style style:name="TableRow35" style:family="table-row">
      <style:table-row-properties style:min-row-height="0.0138in" style:use-optimal-row-height="false"/>
    </style:style>
    <style:style style:name="P36" style:parent-style-name="Normalny" style:family="paragraph">
      <style:text-properties style:font-name-complex="Times New Roman" fo:font-size="10pt" style:font-size-asian="10pt" style:font-size-complex="10pt"/>
    </style:style>
    <style:style style:name="P37" style:parent-style-name="Normalny" style:family="paragraph">
      <style:text-properties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9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  <style:text-properties fo:font-weight="bold" style:font-weight-asian="bold"/>
    </style:style>
    <style:style style:name="P40" style:parent-style-name="Standarduser" style:family="paragraph">
      <style:paragraph-properties fo:text-align="center" fo:margin-left="0.0784in" fo:margin-right="0.0784in" fo:text-indent="0in">
        <style:tab-stops/>
      </style:paragraph-properties>
      <style:text-properties fo:font-weight="bold" style:font-weight-asian="bold"/>
    </style:style>
    <style:style style:name="P41" style:parent-style-name="Standarduser" style:family="paragraph">
      <style:paragraph-properties fo:text-align="center" fo:margin-left="0.0784in" fo:margin-right="0.0784in" fo:text-indent="0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  <style:text-properties fo:font-weight="bold" style:font-weight-asian="bold" style:font-weight-complex="bold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style="italic" style:font-style-asian="italic"/>
    </style:style>
    <style:style style:name="TableCell4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8" style:parent-style-name="Standarduser" style:family="paragraph">
      <style:paragraph-properties style:snap-to-layout-grid="false" fo:text-align="center" fo:margin-left="0in" fo:margin-right="0.0784in" fo:text-indent="0in">
        <style:tab-stops/>
      </style:paragraph-properties>
      <style:text-properties fo:font-style="italic" style:font-style-asian="italic"/>
    </style:style>
    <style:style style:name="TableCell4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0" style:parent-style-name="Standarduser" style:family="paragraph">
      <style:paragraph-properties style:snap-to-layout-grid="false" fo:text-align="center" fo:margin-left="0.0784in" fo:margin-right="0.0784in" fo:text-indent="0.0069in">
        <style:tab-stops/>
      </style:paragraph-properties>
      <style:text-properties fo:font-style="italic" style:font-style-asian="italic"/>
    </style:style>
    <style:style style:name="P51" style:parent-style-name="Standarduser" style:family="paragraph">
      <style:paragraph-properties fo:text-align="center" fo:margin-left="0.0784in" fo:margin-right="0.0784in" fo:text-indent="0in">
        <style:tab-stops/>
      </style:paragraph-properties>
      <style:text-properties style:font-name-asian="Arial" fo:font-style="italic" style:font-style-asian="italic"/>
    </style:style>
    <style:style style:name="TableCell52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6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 fo:text-align="center" fo:margin-left="0in" fo:margin-right="0.0784in" fo:text-indent="0in">
        <style:tab-stops/>
      </style:paragraph-properties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6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margin-left="0in" fo:margin-right="0.0784in" fo:text-indent="0in">
        <style:tab-stops/>
      </style:paragraph-properties>
    </style:style>
    <style:style style:name="TableCell6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7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72" style:family="table-row">
      <style:table-row-properties style:min-row-height="0.0138in" style:use-optimal-row-height="false"/>
    </style:style>
    <style:style style:name="P73" style:parent-style-name="Normalny" style:family="paragraph"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 fo:text-align="start" fo:margin-left="0in" fo:margin-right="0.0784in" fo:text-indent="0in">
        <style:tab-stops/>
      </style:paragraph-properties>
    </style:style>
    <style:style style:name="T76" style:parent-style-name="Domyślnaczcionkaakapitu" style:family="text">
      <style:text-properties style:font-name-asian="Arial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8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82" style:family="table-row">
      <style:table-row-properties style:min-row-height="0.0138in" style:use-optimal-row-height="false"/>
    </style:style>
    <style:style style:name="P83" style:parent-style-name="Normalny" style:family="paragraph"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86" style:parent-style-name="Domyślnaczcionkaakapitu" style:family="text">
      <style:text-properties fo:color="#000000"/>
    </style:style>
    <style:style style:name="TableCell8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88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8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91" style:family="table-row">
      <style:table-row-properties style:min-row-height="0.0138in" style:use-optimal-row-height="false"/>
    </style:style>
    <style:style style:name="P92" style:parent-style-name="Normalny" style:family="paragraph"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9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9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99" style:family="table-row">
      <style:table-row-properties style:min-row-height="0.0138in" style:use-optimal-row-height="false"/>
    </style:style>
    <style:style style:name="P100" style:parent-style-name="Normalny" style:family="paragraph"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10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05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1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1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14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1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2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23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2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3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3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32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3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3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4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4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47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148" style:parent-style-name="Domyślnaczcionkaakapitu" style:family="text">
      <style:text-properties fo:color="#000000"/>
    </style:style>
    <style:style style:name="TableCell14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5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5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52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5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5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6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64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6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6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68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6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7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7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77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7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83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85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187" style:family="table-cell">
      <style:table-cell-properties fo:border-top="none" fo:border-left="0.0069in solid #000080" fo:border-bottom="0.0069in solid #000080" fo:border-right="0.0069in solid #000080" fo:background-color="#FFFFFF" style:vertical-align="middle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19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93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19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195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196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197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00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0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02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0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205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21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21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214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15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1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22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23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24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27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2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29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3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3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32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33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36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3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3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4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42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4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4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47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4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4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5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5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54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5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56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5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58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5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6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63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26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65" style:parent-style-name="Standarduser" style:family="paragraph">
      <style:paragraph-properties style:snap-to-layout-grid="false" fo:text-align="center" fo:margin-left="0.0986in" fo:margin-right="0.0784in" fo:text-indent="0in" fo:background-color="#FFFFFF">
        <style:tab-stops/>
      </style:paragraph-properties>
      <style:text-properties fo:font-weight="bold" style:font-weight-asian="bold"/>
    </style:style>
    <style:style style:name="TableCell26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67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26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69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7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7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76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7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78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81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8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83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8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86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90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29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92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29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94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295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296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299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30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01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30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03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P304" style:parent-style-name="Standarduser" style:family="paragraph">
      <style:paragraph-properties fo:text-align="center" fo:margin-left="0.0784in" fo:margin-right="0.0784in" fo:text-indent="0in">
        <style:tab-stops/>
      </style:paragraph-properties>
    </style:style>
    <style:style style:name="TableCell305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09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31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11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31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13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314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15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18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31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20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32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22" style:parent-style-name="Standarduser" style:family="paragraph">
      <style:paragraph-properties style:snap-to-layout-grid="false" fo:margin-left="0.0784in" fo:margin-right="0.0784in" fo:text-indent="0in">
        <style:tab-stops/>
      </style:paragraph-properties>
    </style:style>
    <style:style style:name="TableCell323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24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27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328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29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330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31" style:parent-style-name="Standarduser" style:family="paragraph">
      <style:paragraph-properties style:snap-to-layout-grid="false" fo:margin-left="0.0784in" fo:margin-right="0.0784in" fo:text-indent="0in">
        <style:tab-stops/>
      </style:paragraph-properties>
    </style:style>
    <style:style style:name="TableCell332" style:family="table-cell">
      <style:table-cell-properties fo:border-top="none" fo:border-left="0.0069in solid #000080" fo:border-bottom="0.0069in solid #000080" fo:border-right="0.0069in solid #000080" fo:background-color="#FFFFFF" style:vertical-align="middle" fo:padding-top="0in" fo:padding-left="0.0069in" fo:padding-bottom="0in" fo:padding-right="0.0069in"/>
    </style:style>
    <style:style style:name="P333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36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33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38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33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4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341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342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4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34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47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34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4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35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5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54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35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56" style:parent-style-name="Standarduser" style:family="paragraph">
      <style:paragraph-properties style:snap-to-layout-grid="false" fo:margin-left="0.0986in" fo:margin-right="0.0784in" fo:text-indent="0in">
        <style:tab-stops/>
      </style:paragraph-properties>
      <style:text-properties fo:background-color="#FFFF00"/>
    </style:style>
    <style:style style:name="P357" style:parent-style-name="Standarduser" style:family="paragraph">
      <style:paragraph-properties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P358" style:parent-style-name="Standarduser" style:family="paragraph">
      <style:paragraph-properties fo:margin-left="0.0986in" fo:margin-right="0.0784in" fo:text-indent="0in">
        <style:tab-stops/>
      </style:paragraph-properties>
    </style:style>
    <style:style style:name="TableCell35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60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36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62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6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P366" style:parent-style-name="Standarduser" style:family="paragraph">
      <style:paragraph-properties fo:margin-left="0.0986in" fo:margin-right="0.0784in" fo:text-indent="0in">
        <style:tab-stops/>
      </style:paragraph-properties>
    </style:style>
    <style:style style:name="TableCell36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68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36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7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37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7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37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77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37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7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38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8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84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38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86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 fo:color="#000000"/>
    </style:style>
    <style:style style:name="TableCell38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88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38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390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P394" style:parent-style-name="Standarduser" style:family="paragraph">
      <style:paragraph-properties fo:text-align="center" fo:margin-left="0in" fo:text-indent="0in">
        <style:tab-stops/>
      </style:paragraph-properties>
    </style:style>
    <style:style style:name="TableCell39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96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39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398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399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 fo:margin-left="0in" fo:margin-right="0.0784in" fo:text-indent="0in">
        <style:tab-stops/>
      </style:paragraph-properties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03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40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05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40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408" style:family="table-cell">
      <style:table-cell-properties fo:border="0.0069in solid #000080" fo:background-color="#FFFFFF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P410" style:parent-style-name="Indeks1" style:family="paragraph">
      <style:paragraph-properties fo:text-align="center"/>
      <style:text-properties style:font-name-complex="Times New Roman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13" style:parent-style-name="Standarduser" style:family="paragraph">
      <style:paragraph-properties style:snap-to-layout-grid="false" fo:text-align="start" fo:margin-left="0in" fo:text-indent="0in">
        <style:tab-stops/>
      </style:paragraph-properties>
      <style:text-properties fo:font-weight="bold" style:font-weight-asian="bold"/>
    </style:style>
    <style:style style:name="TableCell41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41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41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42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24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P425" style:parent-style-name="Standarduser" style:family="paragraph">
      <style:paragraph-properties fo:margin-left="0.0986in" fo:margin-right="0.0784in" fo:text-indent="0in">
        <style:tab-stops/>
      </style:paragraph-properties>
    </style:style>
    <style:style style:name="P426" style:parent-style-name="Standarduser" style:family="paragraph">
      <style:paragraph-properties fo:margin-left="0.1972in" fo:margin-right="0.0784in" fo:text-indent="-0.0986in">
        <style:tab-stops/>
      </style:paragraph-properties>
    </style:style>
    <style:style style:name="P427" style:parent-style-name="Standarduser" style:family="paragraph">
      <style:paragraph-properties fo:margin-left="0.1972in" fo:margin-right="0.0784in" fo:text-indent="-0.0986in">
        <style:tab-stops/>
      </style:paragraph-properties>
    </style:style>
    <style:style style:name="P428" style:parent-style-name="Standarduser" style:family="paragraph">
      <style:paragraph-properties fo:margin-left="0.0986in" fo:margin-right="0.0784in" fo:text-indent="0in">
        <style:tab-stops/>
      </style:paragraph-properties>
    </style:style>
    <style:style style:name="TableCell42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3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43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35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43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37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43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39" style:parent-style-name="Standarduser" style:family="paragraph">
      <style:paragraph-properties fo:widows="0" fo:orphans="0" style:snap-to-layout-grid="false" fo:text-align="start" fo:margin-left="0.0784in" fo:margin-right="0.0784in" fo:text-indent="0in">
        <style:tab-stops/>
      </style:paragraph-properties>
    </style:style>
    <style:style style:name="TableCell44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4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44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44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44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fo:widows="0" fo:orphans="0" style:snap-to-layout-grid="false" fo:text-align="start" fo:margin-left="0.0784in" fo:margin-right="0.0784in" fo:text-indent="0in">
        <style:tab-stops/>
      </style:paragraph-properties>
    </style:style>
    <style:style style:name="TableCell44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  <style:text-properties fo:background-color="#FFFF00"/>
    </style:style>
    <style:style style:name="P451" style:parent-style-name="Indeks1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complex="Times New Roman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45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56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45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58" style:parent-style-name="Standarduser" style:family="paragraph">
      <style:paragraph-properties fo:widows="0" fo:orphans="0" style:snap-to-layout-grid="false" fo:text-align="start" fo:margin-left="0.0784in" fo:margin-right="0.0784in" fo:text-indent="0in">
        <style:tab-stops/>
      </style:paragraph-properties>
    </style:style>
    <style:style style:name="TableCell45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6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P466" style:parent-style-name="Standarduser" style:family="paragraph">
      <style:paragraph-properties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46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46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73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P474" style:parent-style-name="Standarduser" style:family="paragraph">
      <style:paragraph-properties fo:margin-left="0.0986in" fo:margin-right="0.0784in" fo:text-indent="0in">
        <style:tab-stops/>
      </style:paragraph-properties>
      <style:text-properties style:font-name-asian="Arial" fo:color="#000000"/>
    </style:style>
    <style:style style:name="TableCell47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color="#000000"/>
    </style:style>
    <style:style style:name="TableCell47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78" style:parent-style-name="Indeks1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complex="Times New Roman"/>
    </style:style>
    <style:style style:name="TableCell47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48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TableCell48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48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8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49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margin-left="0.0986in" fo:margin-right="0.0784in" fo:text-indent="0in">
        <style:tab-stops/>
      </style:paragraph-properties>
    </style:style>
    <style:style style:name="P495" style:parent-style-name="Standarduser" style:family="paragraph">
      <style:paragraph-properties fo:margin-left="0.1972in" fo:margin-right="0.0784in" fo:text-indent="-0.0986in">
        <style:tab-stops/>
      </style:paragraph-properties>
    </style:style>
    <style:style style:name="TableCell49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Cell49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02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50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04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0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0.0069in solid #000080" fo:border-left="0.0069in solid #000080" fo:border-bottom="none" fo:border-right="none" fo:background-color="#FFFFFF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1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13" style:parent-style-name="Standarduser" style:list-style-name="WW8Num2" style:family="paragraph">
      <style:paragraph-properties style:snap-to-layout-grid="false" fo:text-align="start" fo:margin-left="0.2958in" fo:margin-right="0.0784in" fo:text-indent="-0.1972in">
        <style:tab-stops/>
      </style:paragraph-properties>
    </style:style>
    <style:style style:name="TableCell51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16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center" fo:margin-left="0.0986in" fo:margin-right="0.0784in" fo:text-indent="0in">
        <style:tab-stops>
          <style:tab-stop style:type="left" style:position="0.7881in"/>
        </style:tab-stops>
      </style:paragraph-properties>
      <style:text-properties fo:font-weight="bold" style:font-weight-asian="bold"/>
    </style:style>
    <style:style style:name="TableCell52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24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25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26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29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53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style:snap-to-layout-grid="false" fo:text-align="start" fo:margin-left="0.0986in" fo:margin-right="0.0784in" fo:text-indent="0in">
        <style:tab-stops>
          <style:tab-stop style:type="left" style:position="0.7881in"/>
        </style:tab-stops>
      </style:paragraph-properties>
      <style:text-properties fo:font-weight="bold" style:font-weight-asian="bold"/>
    </style:style>
    <style:style style:name="TableCell53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33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34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35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38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53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40" style:parent-style-name="Standarduser" style:family="paragraph">
      <style:paragraph-properties style:snap-to-layout-grid="false" fo:text-align="start" fo:margin-left="0.0986in" fo:margin-right="0.0784in" fo:text-indent="0in">
        <style:tab-stops>
          <style:tab-stop style:type="left" style:position="0.7881in"/>
        </style:tab-stops>
      </style:paragraph-properties>
    </style:style>
    <style:style style:name="TableCell54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42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43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44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548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49" style:parent-style-name="Standarduser" style:family="paragraph">
      <style:paragraph-properties style:snap-to-layout-grid="false" fo:margin-left="0.0986in" fo:margin-right="0.0784in" fo:text-indent="0in">
        <style:tab-stops>
          <style:tab-stop style:type="left" style:position="0.7881in"/>
        </style:tab-stops>
      </style:paragraph-properties>
    </style:style>
    <style:style style:name="TableCell550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51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52" style:family="table-cell">
      <style:table-cell-properties fo:border-top="none" fo:border-left="0.0069in solid #000080" fo:border-bottom="0.0069in solid #000080" fo:border-right="0.0069in solid #000080" fo:background-color="#FFFFFF" style:vertical-align="middle" fo:padding-top="0in" fo:padding-left="0.0069in" fo:padding-bottom="0in" fo:padding-right="0.0069in"/>
    </style:style>
    <style:style style:name="P553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56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557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58" style:parent-style-name="Standarduser" style:family="paragraph">
      <style:paragraph-properties style:snap-to-layout-grid="false" fo:margin-left="0.0986in" fo:margin-right="0.0784in" fo:text-indent="0in">
        <style:tab-stops>
          <style:tab-stop style:type="left" style:position="0.7881in"/>
        </style:tab-stops>
      </style:paragraph-properties>
    </style:style>
    <style:style style:name="TableCell559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60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61" style:family="table-cell">
      <style:table-cell-properties fo:border-top="none" fo:border-left="0.0069in solid #000080" fo:border-bottom="0.0069in solid #000080" fo:border-right="0.0069in solid #000080" fo:background-color="#FFFFFF" style:vertical-align="middle" fo:padding-top="0in" fo:padding-left="0.0069in" fo:padding-bottom="0in" fo:padding-right="0.0069in"/>
    </style:style>
    <style:style style:name="P562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65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56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67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56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7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71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74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57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76" style:parent-style-name="Indeks1" style:family="paragraph">
      <style:paragraph-properties style:snap-to-layout-grid="false" fo:text-align="start"/>
      <style:text-properties style:font-name-complex="Times New Roman"/>
    </style:style>
    <style:style style:name="P577" style:parent-style-name="Indeks1" style:family="paragraph">
      <style:paragraph-properties fo:text-align="start"/>
      <style:text-properties style:font-name-asian="Arial" style:font-name-complex="Times New Roman"/>
    </style:style>
    <style:style style:name="P578" style:parent-style-name="Indeks1" style:family="paragraph">
      <style:paragraph-properties fo:text-align="start"/>
      <style:text-properties style:font-name-complex="Times New Roman"/>
    </style:style>
    <style:style style:name="TableCell579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80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81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58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 style:font-weight-complex="bold"/>
    </style:style>
    <style:style style:name="TableCell588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90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94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595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96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597" style:family="table-cell">
      <style:table-cell-properties fo:border-top="none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598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599" style:family="table-cell">
      <style:table-cell-properties fo:border-top="none" fo:border-left="0.0069in solid #000080" fo:border-bottom="0.0069in solid #000080" fo:border-right="0.0069in solid #000080" fo:background-color="#FFFFFF" style:vertical-align="middle" fo:padding-top="0in" fo:padding-left="0.0069in" fo:padding-bottom="0in" fo:padding-right="0.0069in"/>
    </style:style>
    <style:style style:name="P600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60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60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07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60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609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12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ableCell61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14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61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16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617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618" style:parent-style-name="Standarduser" style:family="paragraph">
      <style:paragraph-properties style:snap-to-layout-grid="false" fo:text-align="start" fo:margin-left="0.0784in" fo:margin-right="0.0784in" fo:text-indent="0in">
        <style:tab-stops/>
      </style:paragraph-properties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21" style:parent-style-name="Standarduser" style:family="paragraph">
      <style:paragraph-properties style:snap-to-layout-grid="false" fo:text-align="center" fo:margin-left="0in" fo:text-indent="0in">
        <style:tab-stops/>
      </style:paragraph-properties>
    </style:style>
    <style:style style:name="T622" style:parent-style-name="Domyślnaczcionkaakapitu" style:family="text">
      <style:text-properties fo:font-weight="bold" style:font-weight-asian="bold"/>
    </style:style>
    <style:style style:name="TableCell623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24" style:parent-style-name="Standarduser" style:family="paragraph">
      <style:paragraph-properties style:snap-to-layout-grid="false" fo:text-align="center" fo:margin-left="0.0986in" fo:margin-right="0.0784in" fo:text-indent="0in">
        <style:tab-stops/>
      </style:paragraph-properties>
      <style:text-properties fo:font-weight="bold" style:font-weight-asian="bold"/>
    </style:style>
    <style:style style:name="TableCell625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26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  <style:text-properties fo:font-weight="bold" style:font-weight-asian="bold"/>
    </style:style>
    <style:style style:name="P627" style:parent-style-name="Standarduser" style:family="paragraph">
      <style:paragraph-properties fo:text-align="center" fo:margin-left="0.0784in" fo:margin-right="0.0784in" fo:text-indent="0in">
        <style:tab-stops/>
      </style:paragraph-properties>
      <style:text-properties fo:font-weight="bold" style:font-weight-asian="bold"/>
    </style:style>
    <style:style style:name="P628" style:parent-style-name="Standarduser" style:family="paragraph">
      <style:paragraph-properties fo:text-align="center" fo:margin-left="0.0784in" fo:margin-right="0.0784in" fo:text-indent="0in">
        <style:tab-stops/>
      </style:paragraph-properties>
      <style:text-properties fo:font-weight="bold" style:font-weight-asian="bold"/>
    </style:style>
    <style:style style:name="TableCell629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630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33" style:parent-style-name="Standarduser" style:family="paragraph">
      <style:paragraph-properties style:snap-to-layout-grid="false" fo:text-align="center" fo:margin-left="0in" fo:text-indent="0in">
        <style:tab-stops/>
      </style:paragraph-properties>
      <style:text-properties fo:font-weight="bold" style:font-weight-asian="bold"/>
    </style:style>
    <style:style style:name="TableCell634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35" style:parent-style-name="Standarduser" style:family="paragraph">
      <style:paragraph-properties style:snap-to-layout-grid="false" fo:text-align="start" fo:margin-left="0.0986in" fo:margin-right="0.0784in" fo:text-indent="0in">
        <style:tab-stops/>
      </style:paragraph-properties>
    </style:style>
    <style:style style:name="TableCell636" style:family="table-cell">
      <style:table-cell-properties fo:border-top="0.0069in solid #000080" fo:border-left="0.0069in solid #000080" fo:border-bottom="0.0069in solid #000080" fo:border-right="none" fo:background-color="#FFFFFF" style:vertical-align="middle" fo:padding-top="0in" fo:padding-left="0.0069in" fo:padding-bottom="0in" fo:padding-right="0.0069in"/>
    </style:style>
    <style:style style:name="P637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TableCell638" style:family="table-cell">
      <style:table-cell-properties fo:border="0.0069in solid #000080" fo:background-color="#FFFFFF" style:vertical-align="middle" fo:padding-top="0in" fo:padding-left="0.0069in" fo:padding-bottom="0in" fo:padding-right="0.0069in"/>
    </style:style>
    <style:style style:name="P639" style:parent-style-name="Standarduser" style:family="paragraph">
      <style:paragraph-properties style:snap-to-layout-grid="false" fo:text-align="center" fo:margin-left="0.0784in" fo:margin-right="0.0784in" fo:text-indent="0in">
        <style:tab-stops/>
      </style:paragraph-properties>
    </style:style>
    <style:style style:name="P640" style:parent-style-name="Standard" style:family="paragraph">
      <style:text-properties style:font-name-complex="Times New Roman" fo:font-size="10pt" style:font-size-asian="10pt" style:font-size-complex="10pt"/>
    </style:style>
    <style:style style:name="P64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4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64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-complex="Times New Roman" fo:font-size="10pt" style:font-size-asian="10pt" style:font-size-complex="10pt"/>
    </style:style>
    <style:style style:name="P644" style:parent-style-name="Standard" style:family="paragraph">
      <style:paragraph-properties fo:text-align="justify" fo:margin-left="-0.0986in">
        <style:tab-stops/>
      </style:paragraph-properties>
      <style:text-properties style:font-name-complex="Times New Roman" fo:font-size="10pt" style:font-size-asian="10pt" style:font-size-complex="10pt"/>
    </style:style>
    <style:style style:name="P645" style:parent-style-name="Standard" style:family="paragraph">
      <style:paragraph-properties fo:text-align="justify"/>
    </style:style>
    <style:style style:name="T646" style:parent-style-name="Domyślnaczcionkaakapitu" style:family="text">
      <style:text-properties style:font-name-complex="Times New Roman" fo:font-weight="bold" style:font-weight-asian="bold" fo:font-style="italic" style:font-style-asian="italic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Domyślnaczcionkaakapitu" style:family="text">
      <style:text-properties style:font-name-complex="Times New Roman" fo:font-weight="bold" style:font-weight-asian="bold" fo:font-style="italic" style:font-style-asian="italic" fo:letter-spacing="0.0138in" fo:font-size="10pt" style:font-size-asian="10pt" style:font-size-complex="10pt"/>
    </style:style>
    <style:style style:name="P648" style:parent-style-name="Standard" style:list-style-name="WW8Num3" style:family="paragraph">
      <style:paragraph-properties fo:text-align="justify" fo:margin-left="0.2361in" fo:text-indent="-0.2361in">
        <style:tab-stops/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49" style:parent-style-name="Standard" style:list-style-name="WW8Num3" style:family="paragraph">
      <style:paragraph-properties fo:text-align="justify" fo:margin-left="0.2361in" fo:text-indent="-0.2361in">
        <style:tab-stops/>
      </style:paragraph-properties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0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justify"/>
      <style:text-properties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end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53" style:parent-style-name="Standard" style:family="paragraph">
      <style:paragraph-properties fo:text-align="end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54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65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656" style:parent-style-name="Domyślnaczcionkaakapitu" style:family="text">
      <style:text-properties style:font-name-asian="Arial" style:font-name-complex="Times New Roman" fo:font-style="italic" style:font-style-asian="italic" fo:font-size="10pt" style:font-size-asian="10pt" style:font-size-complex="10pt"/>
    </style:style>
    <style:style style:name="T65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658" style:parent-style-name="Standard" style:family="paragraph">
      <style:paragraph-properties fo:text-align="end" fo:margin-right="-0.0986in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59" style:parent-style-name="Standard" style:family="paragraph">
      <style:paragraph-properties fo:text-align="end" fo:margin-left="3.3472in" fo:margin-right="-0.0986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660" style:parent-style-name="Standard" style:list-style-name="WW8Num5" style:family="paragraph">
      <style:paragraph-properties fo:text-align="end" fo:margin-left="0.7875in" fo:margin-right="-0.0986in" fo:text-indent="2.5527in">
        <style:tab-stops/>
      </style:paragraph-properties>
    </style:style>
    <style:style style:name="T66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text:s text:c="53"/></text:span><text:span text:style-name="T3"><text:s/></text:span><text:span text:style-name="T4">Załącznik nr 1 do SIWZ</text:span></text:p>
      <text:p text:style-name="P5"/>
      <text:p text:style-name="P6">OPIS PRZEDMIOTU ZAMÓWIENIA</text:p>
      <text:p text:style-name="P7"/>
      <text:p text:style-name="P8"><text:span text:style-name="T9">WYMAGANE GRANICZNE WARUNKI TECHNICZNE DLA SAMOCHODU BAZOWEGO,</text:span><text:span text:style-name="T10"><text:line-break/></text:span><text:span text:style-name="T11">WYPOSAŻENIA<text:s/></text:span><text:span text:style-name="T12">MEDYCZNEGO ORAZ PRZEDZIAŁU MEDYCZNEGO<text:s/></text:span><text:span text:style-name="T13"><text:line-break/></text:span><text:span text:style-name="T14">AMBULANSU TRANSPORTOWEGO- TYPU B/C, <text:s/>W ILOŚCI 1 SZTUKI</text:span></text:p>
      <text:p text:style-name="P15"/>
      <text:p text:style-name="P16">Pojazd kompletny (ciężarowy), Marka / Typ / Oznaczenie handlowe: …………………………………………… ……………….....................................................................................................................................................</text:p>
      <text:p text:style-name="P17">Rok produkcji min. 2010r.: (podać): ………………………………………………………………………………….. ……………….……………………………………………………………………………………………………………</text:p>
      <text:p text:style-name="P18">Nazwa i adres producenta pojazdu kompletnego: …………………………………………………………………. ..............................................................................</text:p>
      <text:p text:style-name="P19">Pojazd skompletowany (specjalny sanitarny): Marka / Typ / Oznaczenie handlowe: …………………………..……………………………………………………………………………………………………………………............</text:p>
      <text:p text:style-name="P20">Rok produkcji min. 2010r.: (podać): ……………………………………………………………………………………….. ……………….……………………………………………………………………………………………………………</text:p>
      <text:p text:style-name="P21">Nazwa i adres producenta pojazdu skompletowanego: …………………………………………………………….......................................................................................…………………………………………………………………..…….……………………………..............................</text:p>
      <text:p text:style-name="P22">Tabela nr 1 – parametry techniczno-użytkowe ambulansu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p.</text:p>
          </table:table-cell>
          <table:table-cell table:style-name="TableCell31" table:number-rows-spanned="2">
            <text:p text:style-name="P32">Wymagane minimalne warunki (parametry) dla samochodu bazowego, zabudowy medycznej</text:p>
          </table:table-cell>
          <table:table-cell table:style-name="TableCell33" table:number-columns-spanned="2">
            <text:p text:style-name="P34">Opisuje Wykonawca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Warunek<text:s/>graniczny:</text:p>
            <text:p text:style-name="P40">wpisać</text:p>
            <text:p text:style-name="P41">TAK lub NIE</text:p>
          </table:table-cell>
          <table:table-cell table:style-name="TableCell42">
            <text:p text:style-name="P43">Wpisać oferowane przez Wykonawcę parametry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.</text:p>
          </table:table-cell>
          <table:table-cell table:style-name="TableCell57">
            <text:p text:style-name="P58">NADWOZIE</text:p>
          </table:table-cell>
          <table:table-cell table:style-name="TableCell59">
            <text:p text:style-name="P60">--------</text:p>
          </table:table-cell>
          <table:table-cell table:style-name="TableCell61">
            <text:p text:style-name="P62">-----------------------------------------------</text:p>
          </table:table-cell>
        </table:table-row>
        <table:table-row table:style-name="TableRow63">
          <table:table-cell table:style-name="TableCell64" table:number-rows-spanned="5">
            <text:p text:style-name="P65">1</text:p>
          </table:table-cell>
          <table:table-cell table:style-name="TableCell66">
            <text:p text:style-name="P67">Pojazd podstawowy (bazowy) typu furgon, ciężarowy z potwierdzoną pisemnie homologacją PN EN 1789.<text:s/>Ważne badanie techniczne. W momencie wykonania dostawy pojazd powinien być zarejestrowany na terenie Polski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<text:s text:c="2"/></text:span><text:span text:style-name="T77">Dopuszczalna masa całkowita: do 3,5 t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zęściowo przeszklony (wszystkie szyby<text:s/>termoizolacyjne)<text:s/><text:span text:style-name="T86">Półki w przedziale medycznym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Kabina kierowcy trzyosobowa zapewniająca komfortowe miejsce pracy<text:s/>kierowcy. 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urgon-lakier w kolorze białym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Nadwozie przedziału medycznego przystosowane do przewozu min. 2 osób<text:line-break/>w pozycji siedzącej oraz 1 osoby w pozycji leżącej na noszach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Wysokość przedziału medycznego <text:s/>min. 1,90 m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Długość <text:s/>przedziału medycznego <text:s text:c="2"/>min. 3,00 m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Szerokość przedziału medycznego min. 1,80 m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Drzwi tylne przeszklone<text:s/><text:span text:style-name="T148">wyposażone w ograniczniki położenia drzwi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Drzwi boczne prawe przeszklone, przesuwane,<text:line-break/>z otwieraną szybą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Zewnętrzne okna<text:s/>przedziału medycznego przyciemniane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Poduszka powietrzna dla kierowcy i pasażera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Radioodtwarzacz CD w kabinie kierowcy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Zestaw narządzi z podnośnikiem, pełnowymiarowe koło<text:s/><text:soft-page-break/>zapasowe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Zbiornik paliwa o pojemności min. 75 l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I.</text:p>
          </table:table-cell>
          <table:table-cell table:style-name="TableCell210">
            <text:p text:style-name="P211">S I<text:s/>L N I K</text:p>
          </table:table-cell>
          <table:table-cell table:style-name="TableCell212">
            <text:p text:style-name="P213">--------------</text:p>
          </table:table-cell>
          <table:table-cell table:style-name="TableCell214">
            <text:p text:style-name="P215">----------------------------------------------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Z zapłonem samoczynnym, wtryskiem bezpośrednim typu Common Rail, turbodoładowany, elastyczny, zapewniający przyspieszenie pozwalające na sprawną pracę w ruchu miejskim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Silnik o<text:s/>pojemności <text:s/>min. 2800 cm³,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Silnik o mocy min. 160 KM,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Moment obrotowy min. 280 Nm,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Norma emisji spalin min. Euro IV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II.</text:p>
          </table:table-cell>
          <table:table-cell table:style-name="TableCell264">
            <text:p text:style-name="P265">ZESPÓŁ PRZENIESIENIA NAPĘDU</text:p>
          </table:table-cell>
          <table:table-cell table:style-name="TableCell266">
            <text:p text:style-name="P267">--------------</text:p>
          </table:table-cell>
          <table:table-cell table:style-name="TableCell268">
            <text:p text:style-name="P269">----------------------------------------------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Skrzynia biegów<text:s/>manualna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Min. 5 stopniowa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Napęd na koła przedni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IV.</text:p>
          </table:table-cell>
          <table:table-cell table:style-name="TableCell300">
            <text:p text:style-name="P301">UKŁAD HAMULCOWY i SYSTEMY BEZPIECZEŃSTWA</text:p>
          </table:table-cell>
          <table:table-cell table:style-name="TableCell302">
            <text:p text:style-name="P303">--------------</text:p>
            <text:p text:style-name="P304">----------------------------------------------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Układ hamulcowy ze wspomaganiem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Z systemem zapobiegającym blokadzie kół<text:s/>podczas hamowania - ABS lub równoważny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.</text:p>
          </table:table-cell>
          <table:table-cell table:style-name="TableCell328">
            <text:p text:style-name="P329">ZAWIESZENI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Fabryczne<text:s/><text:tab/>zawieszenie posiadające wzmocnione drążki stabilizacyjne obu osi <text:s/>Zawieszenie przednie i tylne wzmocnione zapewniające odpowiedni komfort transportu pacjenta 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</text:p>
          </table:table-cell>
          <table:table-cell table:style-name="TableCell346">
            <text:p text:style-name="P347">Zawieszenie<text:s/>gwarantujące dobrą <text:s/>przyczepność kół do nawierzchni, stabilność i manewrowość w trudnym terenie oraz <text:s/>zapewniające odpowiedni komfort transportu <text:s/>pacjenta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I.</text:p>
          </table:table-cell>
          <table:table-cell table:style-name="TableCell355">
            <text:p text:style-name="P356"/>
            <text:p text:style-name="P357">UKŁAD KIEROWNICZY</text:p>
            <text:p text:style-name="P358"/>
          </table:table-cell>
          <table:table-cell table:style-name="TableCell359">
            <text:p text:style-name="P360">-------------</text:p>
          </table:table-cell>
          <table:table-cell table:style-name="TableCell361">
            <text:p text:style-name="P362">---------------------------------------------</text:p>
          </table:table-cell>
        </table:table-row>
        <table:table-row table:style-name="TableRow363">
          <table:table-cell table:style-name="TableCell364">
            <text:p text:style-name="P365">1</text:p>
            <text:p text:style-name="P366"/>
          </table:table-cell>
          <table:table-cell table:style-name="TableCell367">
            <text:p text:style-name="P368">Ze<text:s/>wspomaganiem hydraulicznym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>Z regulowaną kolumną kierownicy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II.</text:p>
          </table:table-cell>
          <table:table-cell table:style-name="TableCell385">
            <text:p text:style-name="P386">OGRZEWANIE I WENTYLACJA</text:p>
          </table:table-cell>
          <table:table-cell table:style-name="TableCell387">
            <text:p text:style-name="P388">-------------</text:p>
          </table:table-cell>
          <table:table-cell table:style-name="TableCell389">
            <text:p text:style-name="P390">---------------------------------------------</text:p>
          </table:table-cell>
        </table:table-row>
        <table:table-row table:style-name="TableRow391">
          <table:table-cell table:style-name="TableCell392">
            <text:p text:style-name="P393"/>
            <text:p text:style-name="P394">1</text:p>
          </table:table-cell>
          <table:table-cell table:style-name="TableCell395">
            <text:p text:style-name="P396">Klimatyzacja kabiny i przedziału medycznego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Niezależny od silnika system ogrzewania<text:s/>przedziału medycznego (typu powietrznego) z możliwością ustawienia temperatury i  termostatem, umożliwiający ogrzanie przedziału medycznego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Podać markę i model:<text:s/><text:line-break/>………………………………………<text:line-break/>………………………………………</text:p>
            <text:p text:style-name="P410">…………………………………………</text:p>
          </table:table-cell>
        </table:table-row>
        <table:table-row table:style-name="TableRow411">
          <table:table-cell table:style-name="TableCell412">
            <text:p text:style-name="P413">VIII.</text:p>
          </table:table-cell>
          <table:table-cell table:style-name="TableCell414">
            <text:p text:style-name="P415">INSTALACJA ELEKTRYCZNA</text:p>
          </table:table-cell>
          <table:table-cell table:style-name="TableCell416">
            <text:p text:style-name="P417">--------------</text:p>
          </table:table-cell>
          <table:table-cell table:style-name="TableCell418">
            <text:p text:style-name="P419">----------------------------------------------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Instalacja elektryczna 230 V:</text:p>
            <text:p text:style-name="P425">a) zasilanie zewnętrzne 230 V,</text:p>
            <text:p text:style-name="P426">b) min. 1 zerowane gniazdo w przedziale medycznym 230V,</text:p>
            <text:p text:style-name="P427">c) zabezpieczenie uniemożliwiające rozruch silnika przy podłączonym<text:s/>zasilaniu zewnętrznym,</text:p>
            <text:p text:style-name="P428">d) zabezpieczenie przeciwporażeniowe,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Instalacja elektryczna 12 V w przedziale medycznym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>Instalacja elektryczna 12V w kabinie kierowcy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Przetwornica 12V/230V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IX.</text:p>
          </table:table-cell>
          <table:table-cell table:style-name="TableCell464">
            <text:p text:style-name="P465">SYGNALIZACJA ŚWIETLNO-DŹWIĘKOWA</text:p>
            <text:p text:style-name="P466">I OZNAKOWANIE</text:p>
          </table:table-cell>
          <table:table-cell table:style-name="TableCell467">
            <text:p text:style-name="P468">-------------</text:p>
          </table:table-cell>
          <table:table-cell table:style-name="TableCell469">
            <text:p text:style-name="P470">----------------------------------------------</text:p>
          </table:table-cell>
        </table:table-row>
        <table:table-row table:style-name="TableRow471">
          <table:table-cell table:style-name="TableCell472">
            <text:p text:style-name="P473">1</text:p>
            <text:p text:style-name="P474"><text:s/></text:p>
          </table:table-cell>
          <table:table-cell table:style-name="TableCell475">
            <text:p text:style-name="P476">Sygnały świetlne umieszczone na dachu z przodu i tyłu   pojazdu, <text:s/>koloru niebieskiego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Włączanie sygnalizacji dźwiękowo-świetlnej<text:s/><text:soft-page-break/>realizowane z manipulatora umieszczonego w widocznym,<text:s/>łatwo dostępnym miejscu na desce rozdzielczej kierowcy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Oznakowanie pojazdu zgodnie z Rozporządzeniem Ministra Zdrowia z dnia 18.10.2010 r.</text:p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X.</text:p>
          </table:table-cell>
          <table:table-cell table:style-name="TableCell503">
            <text:p text:style-name="P504">OŚWIETLENIE PRZEDZIAŁU MEDYCZNEGO</text:p>
          </table:table-cell>
          <table:table-cell table:style-name="TableCell505">
            <text:p text:style-name="P506">------------</text:p>
          </table:table-cell>
          <table:table-cell table:style-name="TableCell507">
            <text:p text:style-name="P508">----------------------------------------------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list text:style-name="WW8Num2" text:continue-numbering="true">
              <text:list-item>
                <text:p text:style-name="P513">Światło<text:s/>rozproszone <text:s/>przedziału medycznego typu halogenowego lub LED</text:p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XI.</text:p>
          </table:table-cell>
          <table:table-cell table:style-name="TableCell521">
            <text:p text:style-name="P522">PRZEDZIAŁ MEDYCZNY I JEGO WYPOSAŻENIE</text:p>
          </table:table-cell>
          <table:table-cell table:style-name="TableCell523">
            <text:p text:style-name="P524">--------------</text:p>
          </table:table-cell>
          <table:table-cell table:style-name="TableCell525">
            <text:p text:style-name="P526">----------------------------------------------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WYPOSAŻENIE <text:s/>PRZEDZIAŁU MEDYCZNEGO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Pełnowymiarowe nosze wg normy PN-EN-1789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</text:p>
          </table:table-cell>
          <table:table-cell table:style-name="TableCell548">
            <text:p text:style-name="P549">Zabezpieczenie wszystkich urządzeń oraz elementów wyposażenia przed przemieszczaniem się w czasie jazdy, gwarantujące jednocześnie łatwość dostępu i użycia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Instalacja tlenowa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XII.</text:p>
          </table:table-cell>
          <table:table-cell table:style-name="TableCell566">
            <text:p text:style-name="P567">ŁĄCZNOŚĆ RADIOW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</text:p>
          </table:table-cell>
          <table:table-cell table:style-name="TableCell575">
            <text:p text:style-name="P576">W <text:s/>kabinie kierowcy miejsce<text:s/>przystosowane do montażu radiotelefonu przewoźnego, z wyprowadzonym przewodem antenowym oraz zasilaniem 12V.</text:p>
            <text:p text:style-name="P577"><text:s/>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XIII.</text:p>
          </table:table-cell>
          <table:table-cell table:style-name="TableCell586">
            <text:p text:style-name="P587">DODATKOWE WYPOSAŻENIE POJAZDU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Dodatkowa gaśnica w przedziale medycznym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>Trójkąt ostrzegawczy, komplet kluczy, podnośnik<text:s/>samochodowy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>Zbiornik paliwa w ambulansie przy odbiorze ma być napełniony powyżej stanu ,,rezerwy”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XVII</text:span></text:p>
          </table:table-cell>
          <table:table-cell table:style-name="TableCell623">
            <text:p text:style-name="P624">GWARANCJA</text:p>
          </table:table-cell>
          <table:table-cell table:style-name="TableCell625">
            <text:p text:style-name="P626">Warunek graniczny:</text:p>
            <text:p text:style-name="P627">wpisać</text:p>
            <text:p text:style-name="P628">TAK lub NIE</text:p>
          </table:table-cell>
          <table:table-cell table:style-name="TableCell629">
            <text:p text:style-name="P630">Wpisać oferowane przez Wykonawcę parametry: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Gwarancja mechaniczna – min. 3 miesiące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Oświadczenie Wykonawcy:</text:p>
      <text:p text:style-name="P642">1. Oświadczamy, że przedstawione powyżej dane są prawdziwe oraz zobowiązujemy się w przypadku wyboru naszej oferty jako najkorzystniejszej do zawarcia umowy i dostarczenia przedmiotu zamówienia spełniającej wyspecyfikowane parametry<text:s/>jw.</text:p>
      <text:p text:style-name="P643">2. Oświadczamy, iż zapoznaliśmy się również z specyfikacją istotnych warunków zamówienia wraz z treścią załączników zawierających, dla wykonawców, dodatkowe wymogi wynikające z treści tych dokumentów.</text:p>
      <text:p text:style-name="P644"/>
      <text:p text:style-name="P645"><text:span text:style-name="T646">Uwaga</text:span><text:span text:style-name="T647">.</text:span></text:p>
      <text:list text:style-name="WW8Num3">
        <text:list-item text:start-value="1">
          <text:p text:style-name="P648">W rubryce tabeli: <text:s/>,,warunek graniczny’’ –<text:s/>wpisać: TAK lub NIE oraz potwierdzić spełnienie warunków przez: złożenie poniżej podpisu i opieczętowanie lub podpisanie się czytelnie – przez uprawnionego przedstawiciela wykonawcy, tj. imię i nazwisko tej osoby.</text:p>
        </text:list-item>
        <text:list-item>
          <text:p text:style-name="P649">Brak wypełnienia tej rubryki lub wpisanie<text:s/>,,NIE spełnia” spowoduje odrzucenie oferty jako nie spełniającej wymaganych warunków.</text:p>
        </text:list-item>
      </text:list>
      <text:p text:style-name="P650"/>
      <text:p text:style-name="P651"/>
      <text:p text:style-name="P652">Potwierdzam oferowane jw. parametry:</text:p>
      <text:p text:style-name="P653"/>
      <text:p text:style-name="Standard"><text:span text:style-name="T654">………………………<text:s/></text:span><text:span text:style-name="T655">dnia: ………………… .</text:span></text:p>
      <text:p text:style-name="Standard"><text:span text:style-name="T656"><text:s text:c="12"/></text:span><text:span text:style-name="T657">(miejscowość)</text:span></text:p>
      <text:p text:style-name="P658">.................................................................</text:p>
      <text:p text:style-name="P659">Uprawniony<text:s/>przedstawiciel wykonawcy –</text:p>
      <text:list text:style-name="WW8Num5">
        <text:list-item>
          <text:p text:style-name="P660"><text:span text:style-name="T661">pieczęć z podpisem lub nazwisko i imię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 style:next-style-name="Indeks1">
      <style:paragraph-properties fo:widows="2" fo:orphans="2" fo:text-align="justify" fo:margin-left="0.4923in" fo:text-indent="-0.4923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paragraph-properties fo:margin-left="0in" fo:text-indent="0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xtbodyuser" style:display-name="Text body (user)" style:family="paragraph" style:parent-style-name="Standarduser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20pt" style:font-size-asian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Symbol" style:letter-kerning="true" fo:font-size="10pt" style:font-size-asian="10pt" style:font-size-complex="10pt" style:language-asian="pl" style:country-asian="PL" style:language-complex="ar" style:country-complex="SA"/>
    </style:style>
    <style:style style:name="WW8Num4z0" style:display-name="WW8Num4z0" style:family="text">
      <style:text-properties style:font-name="Symbol" style:font-name-complex="Symbol"/>
    </style:style>
    <style:style style:name="WW8Num2z0" style:display-name="WW8Num2z0" style:family="text">
      <style:text-properties style:font-name="OpenSymbol, 'Arial Unicode MS'" style:font-name-complex="OpenSymbol, 'Arial Unicode MS'" fo:font-size="4pt" style:font-size-asian="4pt" style:font-size-complex="4pt"/>
    </style:style>
    <style:style style:name="WW8Num6z0" style:display-name="WW8Num6z0" style:family="text">
      <style:text-properties style:font-name="Arial" style:font-name-complex="Arial" fo:font-size="10pt" style:font-size-asian="10pt" style:font-size-complex="10pt"/>
    </style:style>
    <style:style style:name="WW8Num10z0" style:display-name="WW8Num10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letter-kerning="true" fo:font-size="10pt" style:font-size-asian="10pt" style:font-size-complex="10pt" style:language-asian="pl" style:country-asian="PL" style:language-complex="ar" style:country-complex="SA"/>
    </style:style>
    <text:list-style style:name="WW8Num9" style:display-name="WW8Num9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OpenSymbol, 'Arial Unicode MS'" style:font-name-complex="OpenSymbol, 'Arial Unicode MS'" fo:font-size="4pt" style:font-size-asian="4pt" style:font-size-complex="4pt"/>
    </style:style>
    <text:list-style style:name="WW8Num2" style:display-name="WW8Num2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6" style:display-name="WW8Num6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9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owakd</dc:creator>
    <meta:creation-date>2016-01-29T08:42:00Z</meta:creation-date>
    <dc:date>2016-02-09T07:54:00Z</dc:date>
    <meta:print-date>2016-01-26T08:02:00Z</meta:print-date>
    <meta:template xlink:href="Normal" xlink:type="simple"/>
    <meta:editing-cycles>4</meta:editing-cycles>
    <meta:editing-duration>PT180S</meta:editing-duration>
    <meta:document-statistic meta:page-count="3" meta:paragraph-count="15" meta:word-count="1091" meta:character-count="7622" meta:row-count="54" meta:non-whitespace-character-count="6546"/>
  </office:meta>
</office:document-meta>
</file>